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1b27a8" officeooo:paragraph-rsid="001b27a8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4pt" officeooo:rsid="001b27a8" officeooo:paragraph-rsid="001b27a8" style:font-size-asian="24pt" style:font-size-complex="24pt"/>
    </style:style>
    <style:style style:name="P3" style:family="paragraph" style:parent-style-name="Standard">
      <style:text-properties fo:font-size="24pt" officeooo:rsid="001b27a8" officeooo:paragraph-rsid="00202639" style:font-size-asian="24pt" style:font-size-complex="24pt"/>
    </style:style>
    <style:style style:name="P4" style:family="paragraph" style:parent-style-name="Standard">
      <style:text-properties fo:font-size="24pt" officeooo:rsid="00202639" officeooo:paragraph-rsid="00202639" style:font-size-asian="24pt" style:font-size-complex="24pt"/>
    </style:style>
    <style:style style:name="T1" style:family="text">
      <style:text-properties officeooo:rsid="001f4297"/>
    </style:style>
    <style:style style:name="T2" style:family="text">
      <style:text-properties officeooo:rsid="002026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Up on the Housetop</text:span></text:p>
      <text:p text:style-name="P2"/>
      <text:p text:style-name="P2"/>
      <text:p text:style-name="P2">Up on the housetop reindeer pa<text:span text:style-name="T2">use</text:span>,</text:p>
      <text:p text:style-name="P2">Out jumps Good Old Santa Claus.</text:p>
      <text:p text:style-name="P2">Down through the chimney with lots of toys,</text:p>
      <text:p text:style-name="P2">All for the little ones’ Christmas joys.</text:p>
      <text:p text:style-name="P2"/>
      <text:p text:style-name="P2">Ho, ho, ho! Who wouldn't go?</text:p>
      <text:p text:style-name="P2">Ho, ho, ho! Who wouldn't go?</text:p>
      <text:p text:style-name="P2">Up on the housetop, click, click, click,</text:p>
      <text:p text:style-name="P2">Down through the chimney with good Saint Nick!</text:p>
      <text:p text:style-name="P2"/>
      <text:p text:style-name="P2">First comes the stocking<text:span text:style-name="T2">s in a row</text:span>, </text:p>
      <text:p text:style-name="P3"><text:span text:style-name="T2">Filled with goodies top to toe,</text:span></text:p>
      <text:p text:style-name="P4">Then, to the tree old Santa springs,</text:p>
      <text:p text:style-name="P4">To place the presents that he brings.</text:p>
      <text:p text:style-name="P2"/>
      <text:p text:style-name="P2">Ho, ho, ho! Who wouldn't go?</text:p>
      <text:p text:style-name="P2">Ho, ho, ho! Who wouldn't go?</text:p>
      <text:p text:style-name="P2">Up on the housetop, click, click, click,</text:p>
      <text:p text:style-name="P2">Down through the chimney with good Saint Nick!</text:p>
      <text:p text:style-name="P2"/>
      <text:p text:style-name="P3"><text:span text:style-name="T2">Everything delivered from his sack,</text:span></text:p>
      <text:p text:style-name="P3"><text:soft-page-break/><text:span text:style-name="T2">Santa has a cookie snack,</text:span></text:p>
      <text:p text:style-name="P3"/>
      <text:p text:style-name="P3">Next comes the stocking of little Will,</text:p>
      <text:p text:style-name="P2">Oh, just see what a glorious fill.</text:p>
      <text:p text:style-name="P2">Here is a hammer and lots of tacks,</text:p>
      <text:p text:style-name="P2">Also a ball and a whip that cracks.</text:p>
      <text:p text:style-name="P2"/>
      <text:p text:style-name="P2">Ho, ho, ho! Who wouldn't go?</text:p>
      <text:p text:style-name="P2">Ho, ho, ho! Who wouldn't go?</text:p>
      <text:p text:style-name="P2">Up on the housetop, click, click, click,</text:p>
      <text:p text:style-name="P2">Down through the chimney with good Saint Nick!</text:p>
      <text:p text:style-name="P2">Up on the housetop, click, click, click,</text:p>
      <text:p text:style-name="P2">Down through the chimney with good Saint Nick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ary Kiser</meta:initial-creator>
    <meta:creation-date>2024-05-26T16:02:36.936210234</meta:creation-date>
    <meta:generator>LibreOffice/25.2.6.2$Linux_X86_64 LibreOffice_project/520$Build-2</meta:generator>
    <dc:date>2025-10-10T10:13:09.795022542</dc:date>
    <dc:creator>Gary Kiser</dc:creator>
    <meta:editing-duration>PT27M52S</meta:editing-duration>
    <meta:editing-cycles>4</meta:editing-cycles>
    <meta:printed-by>Gary Kiser</meta:printed-by>
    <meta:print-date>2025-10-10T09:54:08.917256656</meta:print-date>
    <meta:document-statistic meta:table-count="0" meta:image-count="0" meta:object-count="0" meta:page-count="2" meta:paragraph-count="29" meta:word-count="194" meta:character-count="1022" meta:non-whitespace-character-count="855"/>
  </office:meta>
</office:document-meta>
</file>