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>
      <style:text-properties fo:font-size="20pt" officeooo:paragraph-rsid="0011cc3f" style:font-size-asian="20pt" style:font-size-complex="20pt"/>
    </style:style>
    <style:style style:name="T1" style:family="text">
      <style:text-properties officeooo:rsid="0011cc3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he </text:span>Wheels on the Bus</text:p>
      <text:p text:style-name="P2"/>
      <text:p text:style-name="P3">The wheels on the bus go 'round and 'round</text:p>
      <text:p text:style-name="P3">'Round and 'round, 'round and 'round</text:p>
      <text:p text:style-name="P3">The wheels on the bus go 'round and 'round</text:p>
      <text:p text:style-name="P3">All through the town</text:p>
      <text:p text:style-name="P3"/>
      <text:p text:style-name="P3">The doors on the bus go open and shut</text:p>
      <text:p text:style-name="P3">Open and shut, open and shut</text:p>
      <text:p text:style-name="P3">The doors on the bus go open and shut</text:p>
      <text:p text:style-name="P3">All through the town</text:p>
      <text:p text:style-name="P3"/>
      <text:p text:style-name="P4">The <text:span text:style-name="T1">driver</text:span> on the bus go<text:span text:style-name="T1">es move on back</text:span></text:p>
      <text:p text:style-name="P4"><text:span text:style-name="T1">Move on back</text:span>, <text:span text:style-name="T1">move on back</text:span></text:p>
      <text:p text:style-name="P4">The <text:span text:style-name="T1">driver</text:span> on the bus go<text:span text:style-name="T1">es move on back</text:span></text:p>
      <text:p text:style-name="P4">All through the town</text:p>
      <text:p text:style-name="P4"/>
      <text:p text:style-name="P4">The wipers on the bus go swish, swish, swish</text:p>
      <text:p text:style-name="P4">Swish, swish, swish, swish, swish, swish</text:p>
      <text:p text:style-name="P4">The wipers on the bus go swish, swish, swish</text:p>
      <text:p text:style-name="P4">All through the town</text:p>
      <text:p text:style-name="P4"/>
      <text:p text:style-name="P3">The signals on the bus go blink, blink, blink</text:p>
      <text:p text:style-name="P3">Blink, blink, blink, blink, blink, blink</text:p>
      <text:p text:style-name="P3">The signals on the bus go blink, blink, blink</text:p>
      <text:p text:style-name="P3">All through the town</text:p>
      <text:p text:style-name="P3"/>
      <text:p text:style-name="P3">The horn on the bus goes beep, beep, beep</text:p>
      <text:p text:style-name="P3">Beep, beep, beep, beep, beep, beep</text:p>
      <text:p text:style-name="P3">The horn on the bus goes beep, beep, beep</text:p>
      <text:p text:style-name="P3">All through the town</text:p>
      <text:p text:style-name="P4"/>
      <text:p text:style-name="P3"><text:soft-page-break/>The motor on the bus goes vroom, vroom, vroom</text:p>
      <text:p text:style-name="P3">Vroom, vroom, vroom, vroom, vroom, vroom</text:p>
      <text:p text:style-name="P3">The motor on the bus goes vroom, vroom, vroom</text:p>
      <text:p text:style-name="P3">All through the town</text:p>
      <text:p text:style-name="P3"/>
      <text:p text:style-name="P3">The people on the bus go up and down</text:p>
      <text:p text:style-name="P3">Up and down, up and down</text:p>
      <text:p text:style-name="P3">The people on the bus go up and down</text:p>
      <text:p text:style-name="P3">All through the town</text:p>
      <text:p text:style-name="P3"/>
      <text:p text:style-name="P3">The babies on the bus go, "Wah, wah, wah"</text:p>
      <text:p text:style-name="P3">"Wah, wah, wah, wah, wah, wah"</text:p>
      <text:p text:style-name="P3">The babies on the bus go, "Wah, wah, wah"</text:p>
      <text:p text:style-name="P3">All through the town</text:p>
      <text:p text:style-name="P3"/>
      <text:p text:style-name="P3">The mommies on the bus go, "Shh, shh, shh"</text:p>
      <text:p text:style-name="P3">"Shh, shh, shh, shh, shh, shh"</text:p>
      <text:p text:style-name="P3">The mommies on the bus go, "Shh, shh, shh"</text:p>
      <text:p text:style-name="P3">All through the town</text:p>
      <text:p text:style-name="P3"/>
      <text:p text:style-name="P3">The daddies on the bus go, "I love you"</text:p>
      <text:p text:style-name="P3">"I love you, I love you"</text:p>
      <text:p text:style-name="P3">The daddies on the bus go, "I love you"</text:p>
      <text:p text:style-name="P3">All through the town</text:p>
      <text:p text:style-name="P3"/>
      <text:p text:style-name="P3">The wheels on the bus go 'round and 'round</text:p>
      <text:p text:style-name="P3">'Round and 'round, 'round and 'round</text:p>
      <text:p text:style-name="P3">The wheels on the bus go 'round and 'round</text:p>
      <text:p text:style-name="P3">All through the tow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Gary Kiser</meta:initial-creator>
    <meta:creation-date>2025-05-22T10:23:01.615594362</meta:creation-date>
    <meta:printed-by>Gary Kiser</meta:printed-by>
    <meta:print-date>2025-05-22T10:25:57.319606474</meta:print-date>
    <dc:date>2025-05-22T14:11:39.171146763</dc:date>
    <dc:creator>Gary Kiser</dc:creator>
    <meta:editing-duration>PT3H38M21S</meta:editing-duration>
    <meta:editing-cycles>1</meta:editing-cycles>
    <meta:document-statistic meta:table-count="0" meta:image-count="0" meta:object-count="0" meta:page-count="2" meta:paragraph-count="49" meta:word-count="341" meta:character-count="1635" meta:non-whitespace-character-count="1343"/>
    <meta:generator>LibreOffice/25.2.3.2$Linux_X86_64 LibreOffice_project/520$Build-2</meta:generator>
  </office:meta>
</office:document-meta>
</file>