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40000063E4882EEA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nter Black" svg:font-family="'Inter Black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ter Black" fo:font-size="600pt" officeooo:rsid="001b6d3e" officeooo:paragraph-rsid="001b6d3e" style:font-size-asian="600pt" style:font-size-complex="600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Inter Black" fo:font-size="600pt" officeooo:rsid="001b6d3e" officeooo:paragraph-rsid="001b6d3e" style:font-size-asian="600pt" style:font-size-complex="60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</text:p>
      <text:p text:style-name="P2"><draw:frame draw:style-name="fr1" draw:name="Image1" text:anchor-type="char" svg:x="-0.035cm" svg:y="3.242cm" svg:width="17.073cm" svg:height="19.323cm" draw:z-index="0"><draw:image xlink:href="Pictures/10000000000005840000063E4882EEA5.jpg" xlink:type="simple" xlink:show="embed" xlink:actuate="onLoad" draw:mime-type="image/jpeg"/></draw:frame></text:p>
      <text:p text:style-name="P2">A</text:p>
      <text:p text:style-name="P2"><draw:frame draw:style-name="fr1" draw:name="Image1 Copy 1" text:anchor-type="char" svg:x="-0.035cm" svg:y="3.242cm" svg:width="17.073cm" svg:height="19.323cm" draw:z-index="1"><draw:image xlink:href="Pictures/10000000000005840000063E4882EEA5.jpg" xlink:type="simple" xlink:show="embed" xlink:actuate="onLoad" draw:mime-type="image/jpeg"/></draw:frame></text:p>
      <text:p text:style-name="P2">N</text:p>
      <text:p text:style-name="P2"><draw:frame draw:style-name="fr1" draw:name="Image1 Copy 2" text:anchor-type="char" svg:x="-0.035cm" svg:y="3.242cm" svg:width="17.073cm" svg:height="19.323cm" draw:z-index="2"><draw:image xlink:href="Pictures/10000000000005840000063E4882EEA5.jpg" xlink:type="simple" xlink:show="embed" xlink:actuate="onLoad" draw:mime-type="image/jpeg"/></draw:frame></text:p>
      <text:p text:style-name="P2">T</text:p>
      <text:p text:style-name="P2"><draw:frame draw:style-name="fr1" draw:name="Image1 Copy 3" text:anchor-type="char" svg:x="-0.035cm" svg:y="3.242cm" svg:width="17.073cm" svg:height="19.323cm" draw:z-index="3"><draw:image xlink:href="Pictures/10000000000005840000063E4882EEA5.jpg" xlink:type="simple" xlink:show="embed" xlink:actuate="onLoad" draw:mime-type="image/jpeg"/></draw:frame></text:p>
      <text:p text:style-name="P2">A</text:p>
      <text:p text:style-name="P2"><draw:frame draw:style-name="fr1" draw:name="Image1 Copy 4" text:anchor-type="char" svg:x="-0.035cm" svg:y="3.242cm" svg:width="17.073cm" svg:height="19.323cm" draw:z-index="4"><draw:image xlink:href="Pictures/10000000000005840000063E4882EEA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nter Black" svg:font-family="'Inter Black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4-05-26T16:02:36.936210234</meta:creation-date>
    <meta:generator>LibreOffice/25.2.6.2$Linux_X86_64 LibreOffice_project/520$Build-2</meta:generator>
    <dc:date>2025-10-09T23:37:12.959104222</dc:date>
    <dc:creator>Gary Kiser</dc:creator>
    <meta:editing-duration>PT3M33S</meta:editing-duration>
    <meta:editing-cycles>1</meta:editing-cycles>
    <meta:document-statistic meta:table-count="0" meta:image-count="5" meta:object-count="0" meta:page-count="10" meta:paragraph-count="5" meta:word-count="5" meta:character-count="5" meta:non-whitespace-character-count="5"/>
  </office:meta>
</office:document-meta>
</file>