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text-align="center" style:justify-single-word="false"/>
      <style:text-properties fo:font-size="36pt" fo:font-weight="bold" officeooo:rsid="001c6f23" officeooo:paragraph-rsid="001c6f23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top="0cm" fo:margin-bottom="0.101cm" style:contextual-spacing="false"/>
      <style:text-properties fo:font-size="28pt" officeooo:rsid="001c6f23" officeooo:paragraph-rsid="001c6f23" style:font-size-asian="28pt" style:font-size-complex="28pt"/>
    </style:style>
    <style:style style:name="P3" style:family="paragraph" style:parent-style-name="Standard">
      <style:paragraph-properties fo:margin-top="0cm" fo:margin-bottom="0.101cm" style:contextual-spacing="false"/>
      <style:text-properties fo:font-size="28pt" officeooo:rsid="001aedb3" officeooo:paragraph-rsid="001aedb3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Opposites Song</text:p>
      <text:p text:style-name="P2"/>
      <text:p text:style-name="P3">This is big, big, big.</text:p>
      <text:p text:style-name="P3">This is small, small, small.</text:p>
      <text:p text:style-name="P3">This is short, short, short.</text:p>
      <text:p text:style-name="P3">This is tall, tall, tall.</text:p>
      <text:p text:style-name="P3">This is fast, fast, fast.</text:p>
      <text:p text:style-name="P3">This is slow, slow, slow.</text:p>
      <text:p text:style-name="P3">This is yes, yes, tes.</text:p>
      <text:p text:style-name="P3">This is no, no, n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4-05-26T16:02:36.936210234</meta:creation-date>
    <meta:generator>LibreOffice/25.8.4.2$Linux_X86_64 LibreOffice_project/580$Build-2</meta:generator>
    <dc:date>2026-01-08T09:21:06.275086928</dc:date>
    <dc:creator>Gary Kiser</dc:creator>
    <meta:editing-duration>PT3M24S</meta:editing-duration>
    <meta:editing-cycles>2</meta:editing-cycles>
    <meta:document-statistic meta:table-count="0" meta:image-count="0" meta:object-count="0" meta:page-count="1" meta:paragraph-count="9" meta:word-count="43" meta:character-count="212" meta:non-whitespace-character-count="178"/>
  </office:meta>
</office:document-meta>
</file>