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1b27a8" officeooo:paragraph-rsid="001b27a8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officeooo:rsid="001b27a8" officeooo:paragraph-rsid="001b27a8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’m a Little Snowman</text:p>
      <text:p text:style-name="P2"/>
      <text:p text:style-name="P2">I’m a little snowman. <text:s/>Look at me.</text:p>
      <text:p text:style-name="P2"/>
      <text:p text:style-name="P2">These are my buttons – 1 2 3</text:p>
      <text:p text:style-name="P2"/>
      <text:p text:style-name="P2">These are my eye and this is my nose.</text:p>
      <text:p text:style-name="P2"/>
      <text:p text:style-name="P2">I wear a hat and scarf, brrrrr, it’s cold.</text:p>
      <text:p text:style-name="P2"/>
      <text:p text:style-name="P2"/>
      <text:p text:style-name="P2"/>
      <text:p text:style-name="P2"/>
      <text:p text:style-name="P2"/>
      <text:p text:style-name="P1">I’m a Little Snowman</text:p>
      <text:p text:style-name="P2"/>
      <text:p text:style-name="P2">I’m a little snowman. <text:s/>Look at me.</text:p>
      <text:p text:style-name="P2"/>
      <text:p text:style-name="P2">These are my buttons – 1 2 3</text:p>
      <text:p text:style-name="P2"/>
      <text:p text:style-name="P2">These are my eye and this is my nose.</text:p>
      <text:p text:style-name="P2"/>
      <text:p text:style-name="P2">I wear a hat and scarf, brrrrr, it’s cold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4-05-26T16:02:36.936210234</meta:creation-date>
    <meta:generator>LibreOffice/25.2.6.2$Linux_X86_64 LibreOffice_project/520$Build-2</meta:generator>
    <dc:date>2025-10-10T09:54:14.452180617</dc:date>
    <dc:creator>Gary Kiser</dc:creator>
    <meta:editing-duration>PT15M6S</meta:editing-duration>
    <meta:editing-cycles>2</meta:editing-cycles>
    <meta:printed-by>Gary Kiser</meta:printed-by>
    <meta:print-date>2025-10-10T09:54:08.917256656</meta:print-date>
    <meta:document-statistic meta:table-count="0" meta:image-count="0" meta:object-count="0" meta:page-count="1" meta:paragraph-count="10" meta:word-count="72" meta:character-count="322" meta:non-whitespace-character-count="256"/>
  </office:meta>
</office:document-meta>
</file>