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40000063E4882EEA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chivo Black" svg:font-family="'Archivo Bl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chivo Black" fo:font-size="600pt" officeooo:rsid="001e0af4" officeooo:paragraph-rsid="001e0af4" style:font-size-asian="600pt" style:font-size-complex="600pt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<draw:frame draw:style-name="fr1" draw:name="Image1" text:anchor-type="char" svg:x="22.53cm" svg:y="3.62cm" svg:width="13.36cm" svg:height="15.101cm" draw:z-index="0"><draw:image xlink:href="Pictures/10000000000005840000063E4882EEA5.jpg" xlink:type="simple" xlink:show="embed" xlink:actuate="onLoad" draw:mime-type="image/jpeg"/></draw:frame></text:p>
      <text:p text:style-name="P1"><text:soft-page-break/><text:s/>I<draw:frame draw:style-name="fr1" draw:name="Image1 Copy 1" text:anchor-type="char" svg:x="22.53cm" svg:y="3.62cm" svg:width="13.36cm" svg:height="15.101cm" draw:z-index="1"><draw:image xlink:href="Pictures/10000000000005840000063E4882EEA5.jpg" xlink:type="simple" xlink:show="embed" xlink:actuate="onLoad" draw:mime-type="image/jpeg"/></draw:frame></text:p>
      <text:p text:style-name="P1"><text:soft-page-break/>N<draw:frame draw:style-name="fr1" draw:name="Image1 Copy 2" text:anchor-type="char" svg:x="22.53cm" svg:y="3.62cm" svg:width="13.36cm" svg:height="15.101cm" draw:z-index="2"><draw:image xlink:href="Pictures/10000000000005840000063E4882EEA5.jpg" xlink:type="simple" xlink:show="embed" xlink:actuate="onLoad" draw:mime-type="image/jpeg"/></draw:frame></text:p>
      <text:p text:style-name="P1"><text:soft-page-break/>G<draw:frame draw:style-name="fr1" draw:name="Image1 Copy 3" text:anchor-type="char" svg:x="22.53cm" svg:y="3.62cm" svg:width="13.36cm" svg:height="15.101cm" draw:z-index="3"><draw:image xlink:href="Pictures/10000000000005840000063E4882EEA5.jpg" xlink:type="simple" xlink:show="embed" xlink:actuate="onLoad" draw:mime-type="image/jpeg"/></draw:frame></text:p>
      <text:p text:style-name="P1"><text:soft-page-break/>O<draw:frame draw:style-name="fr1" draw:name="Image1 Copy 4" text:anchor-type="char" svg:x="22.53cm" svg:y="3.62cm" svg:width="13.36cm" svg:height="15.101cm" draw:z-index="4"><draw:image xlink:href="Pictures/10000000000005840000063E4882EEA5.jpg" xlink:type="simple" xlink:show="embed" xlink:actuate="onLoad" draw:mime-type="image/jpeg"/></draw:frame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chivo Black" svg:font-family="'Archivo Bl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Gary Kiser</meta:initial-creator>
    <meta:creation-date>2026-01-06T08:24:26.967658423</meta:creation-date>
    <dc:date>2026-01-06T08:30:51.690118448</dc:date>
    <dc:creator>Gary Kiser</dc:creator>
    <meta:editing-duration>PT6M26S</meta:editing-duration>
    <meta:editing-cycles>1</meta:editing-cycles>
    <meta:generator>LibreOffice/25.8.4.2$Linux_X86_64 LibreOffice_project/580$Build-2</meta:generator>
    <meta:document-statistic meta:table-count="0" meta:image-count="5" meta:object-count="0" meta:page-count="9" meta:paragraph-count="5" meta:word-count="5" meta:character-count="6" meta:non-whitespace-character-count="5"/>
  </office:meta>
</office:document-meta>
</file>