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tarell Extra Bold" fo:font-size="96pt" fo:font-style="normal" fo:font-weight="normal" officeooo:rsid="001d53ce" officeooo:paragraph-rsid="001d53ce" style:font-size-asian="96pt" style:font-style-asian="normal" style:font-weight-asian="normal" style:font-size-complex="96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reak-before="column"/>
      <style:text-properties style:font-name="Cantarell Extra Bold" fo:font-size="96pt" fo:font-style="normal" fo:font-weight="normal" officeooo:rsid="001d53ce" officeooo:paragraph-rsid="001d53ce" style:font-size-asian="96pt" style:font-style-asian="normal" style:font-weight-asian="normal" style:font-size-complex="96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antarell Extra Bold" fo:font-size="96pt" fo:font-style="normal" fo:font-weight="normal" officeooo:rsid="001d53ce" officeooo:paragraph-rsid="001d53ce" style:font-size-asian="96pt" style:font-style-asian="normal" style:font-weight-asian="normal" style:font-size-complex="9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/text:p>
      <text:p text:style-name="P2">2</text:p>
      <text:p text:style-name="P3">3</text:p>
      <text:p text:style-name="P2">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cm" fo:margin-left="0.64cm" fo:margin-right="0.64cm" style:writing-mode="lr-tb" style:footnote-max-height="0cm" loext:margin-gutter="0cm">
        <style:columns fo:column-count="2" fo:column-gap="0cm">
          <style:column-sep style:width="0.071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6-01-23T06:44:39.626383720</meta:creation-date>
    <dc:date>2026-01-23T07:02:57.148409514</dc:date>
    <dc:creator>Gary Kiser</dc:creator>
    <meta:editing-duration>PT7M5S</meta:editing-duration>
    <meta:editing-cycles>3</meta:editing-cycles>
    <meta:generator>LibreOffice/25.8.4.2$Linux_X86_64 LibreOffice_project/580$Build-2</meta:generator>
    <meta:printed-by>Gary Kiser</meta:printed-by>
    <meta:print-date>2026-01-23T07:00:34.291223892</meta:print-date>
    <meta:document-statistic meta:table-count="0" meta:image-count="0" meta:object-count="0" meta:page-count="2" meta:paragraph-count="4" meta:word-count="4" meta:character-count="4" meta:non-whitespace-character-count="4"/>
  </office:meta>
</office:document-meta>
</file>